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bullet text:level="2" text:style-name="WW_CharLFO15LVL2" text:bullet-char="□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1.0756in" text:min-label-width="0.3125in" text:list-level-position-and-space-mode="label-alignment">
          <style:list-level-label-alignment text:label-followed-by="listtab" fo:margin-left="1.3881in" fo:text-indent="-0.3125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" style:parent-style-name="內文" style:family="paragraph">
      <style:paragraph-properties style:text-autospace="none"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1.7583in" style:use-optimal-column-width="false"/>
    </style:style>
    <style:style style:name="TableColumn25" style:family="table-column">
      <style:table-column-properties style:column-width="1.6805in" style:use-optimal-column-width="false"/>
    </style:style>
    <style:style style:name="TableColumn26" style:family="table-column">
      <style:table-column-properties style:column-width="1.0041in" style:use-optimal-column-width="false"/>
    </style:style>
    <style:style style:name="TableColumn27" style:family="table-column">
      <style:table-column-properties style:column-width="0.0722in" style:use-optimal-column-width="false"/>
    </style:style>
    <style:style style:name="TableColumn28" style:family="table-column">
      <style:table-column-properties style:column-width="2.6131in" style:use-optimal-column-width="false"/>
    </style:style>
    <style:style style:name="Table23" style:family="table">
      <style:table-properties style:width="7.1284in" fo:margin-left="-0.2208in" table:align="left"/>
    </style:style>
    <style:style style:name="TableRow29" style:family="table-row">
      <style:table-row-properties style:min-row-height="0.7479in" style:use-optimal-row-height="false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row-height="0.5118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1" style:family="table-row">
      <style:table-row-properties style:row-height="0.5118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6" style:family="table-row">
      <style:table-row-properties style:row-height="0.5118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1" style:family="table-row">
      <style:table-row-properties style:min-row-height="0.452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6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71" style:family="table-row">
      <style:table-row-properties style:min-row-height="0.452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7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81" style:family="table-row">
      <style:table-row-properties style:min-row-height="0.44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86" style:family="table-row">
      <style:table-row-properties style:min-row-height="0.443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91" style:family="table-row">
      <style:table-row-properties style:min-row-height="0.4451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94" style:family="table-row">
      <style:table-row-properties style:min-row-height="0.4451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ableRow99" style:family="table-row">
      <style:table-row-properties style:min-row-height="0.3423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06" style:family="table-row">
      <style:table-row-properties style:min-row-height="0.334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13" style:family="table-row">
      <style:table-row-properties style:min-row-height="0.334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20" style:family="table-row">
      <style:table-row-properties style:min-row-height="0.3159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27" style:family="table-row">
      <style:table-row-properties style:min-row-height="0.334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34" style:family="table-row">
      <style:table-row-properties style:min-row-height="0.334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41" style:family="table-row">
      <style:table-row-properties style:min-row-height="0.334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ableRow146" style:family="table-row">
      <style:table-row-properties style:min-row-height="0.334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53" style:family="table-row">
      <style:table-row-properties style:min-row-height="0.334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60" style:family="table-row">
      <style:table-row-properties style:min-row-height="0.334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67" style:family="table-row">
      <style:table-row-properties style:min-row-height="0.334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74" style:family="table-row">
      <style:table-row-properties style:min-row-height="0.334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81" style:family="table-row">
      <style:table-row-properties style:min-row-height="0.334in"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88" style:family="table-row">
      <style:table-row-properties style:min-row-height="0.334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ableRow193" style:family="table-row">
      <style:table-row-properties style:min-row-height="0.334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00" style:family="table-row">
      <style:table-row-properties style:min-row-height="0.334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07" style:family="table-row">
      <style:table-row-properties style:min-row-height="0.334in"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14" style:family="table-row">
      <style:table-row-properties style:min-row-height="0.334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21" style:family="table-row">
      <style:table-row-properties style:min-row-height="0.334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28" style:family="table-row">
      <style:table-row-properties style:min-row-height="0.334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3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olumn238" style:family="table-column">
      <style:table-column-properties style:column-width="2.5291in"/>
    </style:style>
    <style:style style:name="TableColumn239" style:family="table-column">
      <style:table-column-properties style:column-width="2.0402in"/>
    </style:style>
    <style:style style:name="TableColumn240" style:family="table-column">
      <style:table-column-properties style:column-width="2.0409in"/>
    </style:style>
    <style:style style:name="Table237" style:family="table">
      <style:table-properties style:width="6.6104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TableRow244" style:family="table-row">
      <style:table-row-properties style:min-row-height="1.2527in"/>
    </style:style>
    <style:style style:name="TableCell24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249" style:family="table-row">
      <style:table-row-properties style:min-row-height="0.7458in"/>
    </style:style>
    <style:style style:name="TableCell25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254" style:family="table-row">
      <style:table-row-properties style:min-row-height="0.7458in"/>
    </style:style>
    <style:style style:name="TableCell25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261" style:family="table-row">
      <style:table-row-properties style:min-row-height="0.7458in"/>
    </style:style>
    <style:style style:name="TableCell26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271" style:family="table-row">
      <style:table-row-properties style:min-row-height="0.7458in"/>
    </style:style>
    <style:style style:name="TableCell272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279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2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28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font-size-complex="12pt"/>
    </style:style>
    <style:style style:name="P28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285" style:parent-style-name="內文" style:family="paragraph">
      <style:paragraph-properties fo:text-align="center">
        <style:tab-stops>
          <style:tab-stop style:type="left" style:position="1.302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P295" style:parent-style-name="內文" style:family="paragraph">
      <style:paragraph-properties fo:text-align="center">
        <style:tab-stops>
          <style:tab-stop style:type="left" style:position="1.30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ableColumn299" style:family="table-column">
      <style:table-column-properties style:column-width="3.5652in" style:use-optimal-column-width="false"/>
    </style:style>
    <style:style style:name="TableColumn300" style:family="table-column">
      <style:table-column-properties style:column-width="3.5652in" style:use-optimal-column-width="false"/>
    </style:style>
    <style:style style:name="Table298" style:family="table">
      <style:table-properties style:width="7.1305in" fo:margin-left="0in" table:align="center"/>
    </style:style>
    <style:style style:name="TableRow301" style:family="table-row">
      <style:table-row-properties style:row-height="2.362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fo:color="#4472C4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color="#4472C4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Row316" style:family="table-row">
      <style:table-row-properties style:row-height="2.362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color="#538135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color="#538135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Row332" style:family="table-row">
      <style:table-row-properties style:row-height="2.362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color="#538135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color="#538135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348" style:parent-style-name="內文" style:family="paragraph">
      <style:paragraph-properties fo:widows="2" fo:orphans="2" fo:margin-top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0" style:parent-style-name="內文" style:family="paragraph">
      <style:paragraph-properties fo:text-align="center" fo:margin-top="0.1666in">
        <style:tab-stops>
          <style:tab-stop style:type="left" style:position="1.302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P360" style:parent-style-name="內文" style:family="paragraph">
      <style:paragraph-properties fo:text-align="center">
        <style:tab-stops>
          <style:tab-stop style:type="left" style:position="1.302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ableColumn364" style:family="table-column">
      <style:table-column-properties style:column-width="3.5652in" style:use-optimal-column-width="false"/>
    </style:style>
    <style:style style:name="TableColumn365" style:family="table-column">
      <style:table-column-properties style:column-width="3.5652in" style:use-optimal-column-width="false"/>
    </style:style>
    <style:style style:name="Table363" style:family="table">
      <style:table-properties style:width="7.1305in" fo:margin-left="0in" table:align="center"/>
    </style:style>
    <style:style style:name="TableRow366" style:family="table-row">
      <style:table-row-properties style:row-height="2.362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fo:color="#4472C4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Times New Roman" fo:color="#4472C4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Row381" style:family="table-row">
      <style:table-row-properties style:row-height="2.362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fo:color="#538135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color="#538135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Row397" style:family="table-row">
      <style:table-row-properties style:row-height="2.362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color="#538135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412" style:parent-style-name="內文" style:family="paragraph">
      <style:paragraph-properties fo:widows="2" fo:orphans="2" fo:margin-top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4" style:parent-style-name="內文" style:family="paragraph">
      <style:paragraph-properties fo:text-align="center" fo:margin-top="0.1666in">
        <style:tab-stops>
          <style:tab-stop style:type="left" style:position="1.302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P424" style:parent-style-name="內文" style:family="paragraph">
      <style:paragraph-properties fo:text-align="center">
        <style:tab-stops>
          <style:tab-stop style:type="left" style:position="1.302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ableColumn428" style:family="table-column">
      <style:table-column-properties style:column-width="3.5652in" style:use-optimal-column-width="false"/>
    </style:style>
    <style:style style:name="TableColumn429" style:family="table-column">
      <style:table-column-properties style:column-width="3.5652in" style:use-optimal-column-width="false"/>
    </style:style>
    <style:style style:name="Table427" style:family="table">
      <style:table-properties style:width="7.1305in" fo:margin-left="0in" table:align="center"/>
    </style:style>
    <style:style style:name="TableRow430" style:family="table-row">
      <style:table-row-properties style:row-height="2.362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color="#4472C4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Times New Roman" fo:color="#4472C4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Row445" style:family="table-row">
      <style:table-row-properties style:row-height="2.362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 fo:color="#538135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color="#538135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Row461" style:family="table-row">
      <style:table-row-properties style:row-height="2.3625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fo:color="#538135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473" style:parent-style-name="預設段落字型" style:family="text">
      <style:text-properties style:font-name="Times New Roman" style:font-name-asian="標楷體" style:font-name-complex="Times New Roman" fo:color="#538135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4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477" style:parent-style-name="內文" style:family="paragraph">
      <style:paragraph-properties fo:widows="2" fo:orphans="2" fo:margin-top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121751189"/><text:bookmark-start text:name="_Toc121757477"/><text:span text:style-name="T4">附件一</text:span><text:span text:style-name="T5"><text:s/></text:span><text:span text:style-name="T6">競賽報名表</text:span><text:bookmark-end text:name="_Toc121751189"/><text:bookmark-end text:name="_Toc121757477"/></text:p>
      <text:p text:style-name="P7"><text:span text:style-name="T8">「</text:span><text:span text:style-name="T9">2024南投縣客庄特色產業節—國姓鄉鹿神祭</text:span><text:span text:style-name="T10">」</text:span></text:p>
      <text:p text:style-name="P11"><text:span text:style-name="T12">【</text:span><text:span text:style-name="T13">第2屆</text:span><text:span text:style-name="T14">鹿茸</text:span><text:span text:style-name="T15">創意料理競</text:span><text:span text:style-name="T16">賽</text:span><text:span text:style-name="T17">報名表</text:span><text:span text:style-name="T18">(</text:span><text:span text:style-name="T19">學校</text:span><text:span text:style-name="T20">報名)</text:span><text:span text:style-name="T21"><text:s/></text:span><text:span text:style-name="T22">】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報名組別</text:p>
          </table:table-cell>
          <table:table-cell table:style-name="TableCell32" table:number-columns-spanned="4">
            <text:p text:style-name="P33"><text:span text:style-name="T34">□</text:span><text:span text:style-name="T35">個人報名</text:span></text:p>
            <text:p text:style-name="P36"><text:span text:style-name="T37">█</text:span><text:span text:style-name="T38">學校報名</text:span><text:span text:style-name="T39">:</text:span><text:span text:style-name="T40"><text:s/></text:span><text:span text:style-name="T41">校名</text:span><text:span text:style-name="T42"><text:s/></text:span><text:span text:style-name="T43"><text:s text:c="8"/></text:span><text:span text:style-name="T44"><text:s/></text:span><text:span text:style-name="T45"><text:s text:c="9"/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參賽隊伍名稱<text:s/>1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參賽隊伍名稱<text:s/>2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參賽隊伍名稱<text:s/>3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指導老師<text:s/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聯絡電話</text:p>
            <text:p text:style-name="P68">行動電話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主要聯絡人<text:s/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聯絡電話</text:p>
            <text:p text:style-name="P78">行動電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 <text:s/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text:s/></text:p>
          </table:table-cell>
          <table:table-cell table:style-name="TableCell89" table:number-columns-spanned="4">
            <text:p text:style-name="P90"><text:s/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參賽者資料（以下欄位務必完全填寫）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參賽隊伍</text:span><text:span text:style-name="T98"><text:s/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參賽者</text:p>
          </table:table-cell>
          <table:table-cell table:style-name="TableCell102" table:number-columns-spanned="2">
            <text:p text:style-name="P103"><text:s text:c="4"/>隊員1</text:p>
          </table:table-cell>
          <table:covered-table-cell/>
          <table:table-cell table:style-name="TableCell104" table:number-columns-spanned="2">
            <text:p text:style-name="P105">隊員2</text:p>
          </table:table-cell>
          <table:covered-table-cell/>
        </table:table-row>
        <table:table-row table:style-name="TableRow106"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性別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出生年月日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就學科系/班級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參賽隊伍</text:span><text:span text:style-name="T145"><text:s/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參賽者</text:p>
          </table:table-cell>
          <table:table-cell table:style-name="TableCell149" table:number-columns-spanned="2">
            <text:p text:style-name="P150">隊員1</text:p>
          </table:table-cell>
          <table:covered-table-cell/>
          <table:table-cell table:style-name="TableCell151" table:number-columns-spanned="2">
            <text:p text:style-name="P152">隊員2</text:p>
          </table:table-cell>
          <table:covered-table-cell/>
        </table:table-row>
        <table:table-row table:style-name="TableRow153">
          <table:table-cell table:style-name="TableCell154">
            <text:p text:style-name="P155">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性別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出生年月日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就學科系/班級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ext:soft-page-break/>
        <table:table-row table:style-name="TableRow181">
          <table:table-cell table:style-name="TableCell182">
            <text:p text:style-name="P183">聯絡電話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參賽隊伍</text:span><text:span text:style-name="T192"><text:s/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參賽者</text:p>
          </table:table-cell>
          <table:table-cell table:style-name="TableCell196" table:number-columns-spanned="2">
            <text:p text:style-name="P197">隊員1</text:p>
          </table:table-cell>
          <table:covered-table-cell/>
          <table:table-cell table:style-name="TableCell198" table:number-columns-spanned="2">
            <text:p text:style-name="P199">隊員2</text:p>
          </table:table-cell>
          <table:covered-table-cell/>
        </table:table-row>
        <table:table-row table:style-name="TableRow200">
          <table:table-cell table:style-name="TableCell201">
            <text:p text:style-name="P202">姓名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性別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出生年月日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就學科系/班級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聯絡電話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3">
            <text:p text:style-name="P243">參賽報名確認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學校核章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指導老師簽名或蓋章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參賽隊伍1隊員簽名或蓋章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參賽隊伍</text:span><text:span text:style-name="T265">2</text:span><text:span text:style-name="T266">隊員簽名或蓋章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參賽隊伍</text:span><text:span text:style-name="T275">3</text:span><text:span text:style-name="T276">隊員簽名或蓋章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><text:span text:style-name="T286">「</text:span><text:span text:style-name="T287">第2屆</text:span><text:span text:style-name="T288">鹿茸</text:span><text:span text:style-name="T289">創意料理競</text:span><text:span text:style-name="T290">賽</text:span><text:span text:style-name="T291">」競賽報名表</text:span><text:span text:style-name="T292">(</text:span><text:span text:style-name="T293">學校報名</text:span><text:span text:style-name="T294">)</text:span></text:p>
      <text:p text:style-name="P295"><text:span text:style-name="T296">※</text:span><text:span text:style-name="T297">比賽報到核對身份使用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參賽隊伍1</text:p>
            <text:p text:style-name="P304">隊員1</text:p>
            <text:p text:style-name="P305"><text:span text:style-name="T306">身分證</text:span><text:span text:style-name="T307">影本</text:span><text:span text:style-name="T308">正面</text:span></text:p>
          </table:table-cell>
          <table:table-cell table:style-name="TableCell309">
            <text:p text:style-name="P310">參賽隊伍1</text:p>
            <text:p text:style-name="P311">隊員2</text:p>
            <text:p text:style-name="P312"><text:span text:style-name="T313">身分證</text:span><text:span text:style-name="T314">影本</text:span><text:span text:style-name="T315">正面</text:span></text:p>
          </table:table-cell>
        </table:table-row>
        <table:table-row table:style-name="TableRow316">
          <table:table-cell table:style-name="TableCell317">
            <text:p text:style-name="P318">參賽隊伍1</text:p>
            <text:p text:style-name="P319">隊員1</text:p>
            <text:p text:style-name="P320"><text:span text:style-name="T321">學生證</text:span><text:span text:style-name="T322">影本</text:span><text:span text:style-name="T323">正面</text:span></text:p>
          </table:table-cell>
          <table:table-cell table:style-name="TableCell324">
            <text:p text:style-name="P325">參賽隊伍1</text:p>
            <text:p text:style-name="P326">隊員1</text:p>
            <text:p text:style-name="P327"><text:span text:style-name="T328">學生證</text:span><text:span text:style-name="T329">影本</text:span><text:span text:style-name="T330">反</text:span><text:span text:style-name="T331">面</text:span></text:p>
          </table:table-cell>
        </table:table-row>
        <table:table-row table:style-name="TableRow332">
          <table:table-cell table:style-name="TableCell333">
            <text:p text:style-name="P334">參賽隊伍1</text:p>
            <text:p text:style-name="P335">隊員2</text:p>
            <text:p text:style-name="P336"><text:span text:style-name="T337">學生證</text:span><text:span text:style-name="T338">影本</text:span><text:span text:style-name="T339">正面</text:span></text:p>
          </table:table-cell>
          <table:table-cell table:style-name="TableCell340">
            <text:p text:style-name="P341">參賽隊伍1</text:p>
            <text:p text:style-name="P342">隊員2</text:p>
            <text:p text:style-name="P343"><text:span text:style-name="T344">學生證</text:span><text:span text:style-name="T345">影本</text:span><text:span text:style-name="T346">反</text:span><text:span text:style-name="T347">面</text:span></text:p>
          </table:table-cell>
        </table:table-row>
      </table:table>
      <text:p text:style-name="P348"/>
      <text:p text:style-name="P349"/>
      <text:soft-page-break/>
      <text:p text:style-name="P350"><text:span text:style-name="T351">「</text:span><text:span text:style-name="T352">第2屆</text:span><text:span text:style-name="T353">鹿茸</text:span><text:span text:style-name="T354">創意料理競</text:span><text:span text:style-name="T355">賽</text:span><text:span text:style-name="T356">」競賽報名表</text:span><text:span text:style-name="T357">(</text:span><text:span text:style-name="T358">學校報名</text:span><text:span text:style-name="T359">)</text:span></text:p>
      <text:p text:style-name="P360"><text:span text:style-name="T361">※</text:span><text:span text:style-name="T362">比賽報到核對身份使用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參賽隊伍2</text:p>
            <text:p text:style-name="P369">隊員1</text:p>
            <text:p text:style-name="P370"><text:span text:style-name="T371">身分證</text:span><text:span text:style-name="T372">影本</text:span><text:span text:style-name="T373">正面</text:span></text:p>
          </table:table-cell>
          <table:table-cell table:style-name="TableCell374">
            <text:p text:style-name="P375">參賽隊伍2</text:p>
            <text:p text:style-name="P376">隊員2</text:p>
            <text:p text:style-name="P377"><text:span text:style-name="T378">身分證</text:span><text:span text:style-name="T379">影本</text:span><text:span text:style-name="T380">正面</text:span></text:p>
          </table:table-cell>
        </table:table-row>
        <table:table-row table:style-name="TableRow381">
          <table:table-cell table:style-name="TableCell382">
            <text:p text:style-name="P383">參賽隊伍2</text:p>
            <text:p text:style-name="P384">隊員1</text:p>
            <text:p text:style-name="P385"><text:span text:style-name="T386">學生證</text:span><text:span text:style-name="T387">影本</text:span><text:span text:style-name="T388">正面</text:span></text:p>
          </table:table-cell>
          <table:table-cell table:style-name="TableCell389">
            <text:p text:style-name="P390">參賽隊伍2</text:p>
            <text:p text:style-name="P391">隊員1</text:p>
            <text:p text:style-name="P392"><text:span text:style-name="T393">學生證</text:span><text:span text:style-name="T394">影本</text:span><text:span text:style-name="T395">反</text:span><text:span text:style-name="T396">面</text:span></text:p>
          </table:table-cell>
        </table:table-row>
        <table:table-row table:style-name="TableRow397">
          <table:table-cell table:style-name="TableCell398">
            <text:p text:style-name="P399">參賽隊伍2</text:p>
            <text:p text:style-name="P400">隊員2</text:p>
            <text:p text:style-name="P401"><text:span text:style-name="T402">學生證影本</text:span><text:span text:style-name="T403">正面</text:span></text:p>
          </table:table-cell>
          <table:table-cell table:style-name="TableCell404">
            <text:p text:style-name="P405">參賽隊伍2</text:p>
            <text:p text:style-name="P406">隊員2</text:p>
            <text:p text:style-name="P407"><text:span text:style-name="T408">學生證</text:span><text:span text:style-name="T409">影本</text:span><text:span text:style-name="T410">反</text:span><text:span text:style-name="T411">面</text:span></text:p>
          </table:table-cell>
        </table:table-row>
      </table:table>
      <text:p text:style-name="P412"/>
      <text:p text:style-name="P413"/>
      <text:soft-page-break/>
      <text:p text:style-name="P414"><text:span text:style-name="T415">「</text:span><text:span text:style-name="T416">第2屆</text:span><text:span text:style-name="T417">鹿茸</text:span><text:span text:style-name="T418">創意料理競</text:span><text:span text:style-name="T419">賽</text:span><text:span text:style-name="T420">」競賽報名表</text:span><text:span text:style-name="T421">(</text:span><text:span text:style-name="T422">學校報名</text:span><text:span text:style-name="T423">)</text:span></text:p>
      <text:p text:style-name="P424"><text:span text:style-name="T425">※</text:span><text:span text:style-name="T426">比賽報到核對身份使用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參賽隊伍3</text:p>
            <text:p text:style-name="P433">隊員1</text:p>
            <text:p text:style-name="P434"><text:span text:style-name="T435">身分證</text:span><text:span text:style-name="T436">影本</text:span><text:span text:style-name="T437">正面</text:span></text:p>
          </table:table-cell>
          <table:table-cell table:style-name="TableCell438">
            <text:p text:style-name="P439">參賽隊伍3</text:p>
            <text:p text:style-name="P440">隊員2</text:p>
            <text:p text:style-name="P441"><text:span text:style-name="T442">身分證</text:span><text:span text:style-name="T443">影本</text:span><text:span text:style-name="T444">正面</text:span></text:p>
          </table:table-cell>
        </table:table-row>
        <table:table-row table:style-name="TableRow445">
          <table:table-cell table:style-name="TableCell446">
            <text:p text:style-name="P447">參賽隊伍3</text:p>
            <text:p text:style-name="P448">隊員1</text:p>
            <text:p text:style-name="P449"><text:span text:style-name="T450">學生證</text:span><text:span text:style-name="T451">影本</text:span><text:span text:style-name="T452">正面</text:span></text:p>
          </table:table-cell>
          <table:table-cell table:style-name="TableCell453">
            <text:p text:style-name="P454">參賽隊伍3</text:p>
            <text:p text:style-name="P455">隊員1</text:p>
            <text:p text:style-name="P456"><text:span text:style-name="T457">學生證</text:span><text:span text:style-name="T458">影本</text:span><text:span text:style-name="T459">反</text:span><text:span text:style-name="T460">面</text:span></text:p>
          </table:table-cell>
        </table:table-row>
        <table:table-row table:style-name="TableRow461">
          <table:table-cell table:style-name="TableCell462">
            <text:p text:style-name="P463">參賽隊伍3</text:p>
            <text:p text:style-name="P464">隊員2</text:p>
            <text:p text:style-name="P465"><text:span text:style-name="T466">學生證</text:span><text:span text:style-name="T467">影本</text:span><text:span text:style-name="T468">正面</text:span></text:p>
          </table:table-cell>
          <table:table-cell table:style-name="TableCell469">
            <text:p text:style-name="P470">參賽隊伍3</text:p>
            <text:p text:style-name="P471">隊員2</text:p>
            <text:p text:style-name="P472"><text:span text:style-name="T473">學生證</text:span><text:span text:style-name="T474">影本</text:span><text:span text:style-name="T475">反</text:span><text:span text:style-name="T476">面</text:span></text:p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1-農委會" style:display-name="標題1-農委會" style:family="paragraph" style:parent-style-name="清單段落" style:list-style-name="LFO14">
      <style:paragraph-properties fo:margin-top="0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內文1" style:display-name="內文1" style:family="paragraph">
      <style:text-properties style:font-name="Helvetica" style:font-name-asian="ヒラギノ角ゴ Pro W3" style:font-name-complex="Times New Roman" fo:color="#000000" style:letter-kerning="false" style:font-size-complex="10pt" fo:hyphenate="false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use-window-font-color="true"/>
    </style:style>
    <style:style style:name="WW_CharLFO2LVL3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14LVL2" style:family="text">
      <style:text-properties style:use-window-font-color="true" fo:language="en" fo:country="US"/>
    </style:style>
    <text:list-style style:name="LFO14">
      <text:list-level-style-number text:level="1" text:style-name="WW_CharLFO14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bullet text:level="2" text:style-name="WW_CharLFO15LVL2" text:bullet-char="□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1.0756in" text:min-label-width="0.3125in" text:list-level-position-and-space-mode="label-alignment">
          <style:list-level-label-alignment text:label-followed-by="listtab" fo:margin-left="1.3881in" fo:text-indent="-0.3125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2T06:41:00Z</meta:creation-date>
    <dc:date>2024-01-22T06:41:00Z</dc:date>
    <meta:print-date>2022-12-20T11:02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38" meta:character-count="929" meta:row-count="6" meta:non-whitespace-character-count="792"/>
  </office:meta>
</office:document-meta>
</file>